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FFF000001F8D5E01F2EEFB1028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MR10" svg:font-family="CMR10"/>
    <style:font-face style:name="Lucidasans1" svg:font-family="Lucidasans"/>
    <style:font-face style:name="YSZNID+CMR12" svg:font-family="YSZNID+CMR12"/>
    <style:font-face style:name="Cumberland AMT" svg:font-family="'Cumberland AMT', 'Courier New'" style:font-family-generic="modern"/>
    <style:font-face style:name="Arial1" svg:font-family="Arial" style:font-family-generic="swiss"/>
    <style:font-face style:name="Albany AMT1" svg:font-family="'Albany AMT', 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start" style:justify-single-word="false"/>
      <style:text-properties style:font-name="Arial" style:font-name-complex="Arial"/>
    </style:style>
    <style:style style:name="P3" style:family="paragraph" style:parent-style-name="Standard">
      <style:text-properties style:font-name="Arial" fo:font-weight="normal" style:font-weight-asian="normal" style:font-name-complex="Ari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26pt" fo:font-weight="bold" style:font-size-asian="26pt" style:font-weight-asian="bold" style:font-name-complex="Arial" style:font-size-complex="26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weight="bold" officeooo:rsid="00148baf" officeooo:paragraph-rsid="00148baf" style:font-size-asian="16pt" style:font-weight-asian="bold" style:font-name-complex="Arial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text-properties style:font-name="Arial" fo:font-size="11pt" fo:font-weight="normal" style:font-size-asian="9.60000038146973pt" style:font-weight-asian="normal" style:font-name-complex="Arial" style:font-size-complex="11pt" style:font-weight-complex="normal"/>
    </style:style>
    <style:style style:name="P11" style:family="paragraph" style:parent-style-name="Standard">
      <style:text-properties style:font-name="Arial" fo:font-size="11pt" style:font-size-asian="9.60000038146973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9.60000038146973pt" style:font-weight-asian="bold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style:font-size-asian="9.60000038146973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.5pt" style:font-size-asian="9.14999961853027pt" style:font-name-complex="Arial" style:font-size-complex="10.5pt"/>
    </style:style>
    <style:style style:name="P15" style:family="paragraph" style:parent-style-name="Standard">
      <style:paragraph-properties fo:line-height="150%" style:writing-mode="lr-tb"/>
      <style:text-properties style:font-name="Arial" fo:font-size="11pt" fo:language="en" fo:country="US" fo:font-style="normal" style:font-size-asian="9.60000038146973pt" style:language-asian="zxx" style:country-asian="none" style:font-style-asian="normal" style:font-size-complex="11pt" style:language-complex="ar" style:country-complex="SA" style:font-style-complex="normal"/>
    </style:style>
    <style:style style:name="P16" style:family="paragraph" style:parent-style-name="Text_20_body">
      <style:paragraph-properties fo:margin-top="0in" fo:margin-bottom="0in" loext:contextual-spacing="false" fo:line-height="15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1pt" fo:language="en" fo:country="US" style:font-name-asian="CMR10" style:font-size-asian="11pt" style:language-asian="zxx" style:country-asian="none" style:font-name-complex="Arial" style:font-size-complex="11pt" style:language-complex="ar" style:country-complex="SA" fo:hyphenate="false" fo:hyphenation-remain-char-count="2" fo:hyphenation-push-char-count="2"/>
    </style:style>
    <style:style style:name="P17" style:family="paragraph" style:parent-style-name="Text_20_body">
      <style:paragraph-properties fo:margin-top="0in" fo:margin-bottom="0in" loext:contextual-spacing="false" fo:line-height="15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1pt" fo:language="en" fo:country="US" officeooo:paragraph-rsid="000d38ce" style:font-name-asian="CMR10" style:font-size-asian="11pt" style:language-asian="zxx" style:country-asian="none" style:font-name-complex="Arial" style:font-size-complex="11pt" style:language-complex="ar" style:country-complex="SA" fo:hyphenate="false" fo:hyphenation-remain-char-count="2" fo:hyphenation-push-char-count="2"/>
    </style:style>
    <style:style style:name="P18" style:family="paragraph" style:parent-style-name="Text_20_body">
      <style:paragraph-properties fo:margin-top="0in" fo:margin-bottom="0in" loext:contextual-spacing="false" fo:line-height="15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1pt" fo:language="en" fo:country="US" officeooo:rsid="0013d904" officeooo:paragraph-rsid="0013d904" style:font-name-asian="CMR10" style:font-size-asian="11pt" style:language-asian="zxx" style:country-asian="none" style:font-name-complex="Arial" style:font-size-complex="11pt" style:language-complex="ar" style:country-complex="SA" fo:hyphenate="false" fo:hyphenation-remain-char-count="2" fo:hyphenation-push-char-count="2"/>
    </style:style>
    <style:style style:name="P19" style:family="paragraph" style:parent-style-name="Preformatted_20_Text">
      <style:paragraph-properties fo:line-height="150%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Standard" style:master-page-name="Standard">
      <style:paragraph-properties style:page-number="auto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style:font-name="Arial1" fo:font-size="12pt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75ad2" style:font-weight-asian="normal" style:font-weight-complex="normal"/>
    </style:style>
    <style:style style:name="T5" style:family="text">
      <style:text-properties fo:font-size="12pt" fo:language="de" fo:country="DE" fo:font-weight="normal" officeooo:rsid="00075ad2" style:font-name-asian="YSZNID+CMR12" style:font-size-asian="12pt" style:language-asian="zxx" style:country-asian="none" style:font-weight-asian="normal" style:font-name-complex="YSZNID+CMR12" style:font-size-complex="12pt" style:language-complex="ar" style:country-complex="SA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692d0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officeooo:rsid="00075ad2"/>
    </style:style>
    <style:style style:name="T9" style:family="text">
      <style:text-properties officeooo:rsid="000a13e4"/>
    </style:style>
    <style:style style:name="T10" style:family="text">
      <style:text-properties officeooo:rsid="000d38ce"/>
    </style:style>
    <style:style style:name="T11" style:family="text">
      <style:text-properties officeooo:rsid="000f20b2"/>
    </style:style>
    <style:style style:name="T12" style:family="text">
      <style:text-properties officeooo:rsid="00148baf"/>
    </style:style>
    <style:style style:name="T1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paragraph" style:horizontal-pos="from-left" style:horizontal-rel="paragraph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fik1" text:anchor-type="paragraph" svg:x="-0.1161in" svg:width="6.302in" svg:height="0.8453in" draw:z-index="0"><draw:image xlink:href="Pictures/1000000000000FFF000001F8D5E01F2EEFB1028C.png" xlink:type="simple" xlink:show="embed" xlink:actuate="onLoad"/></draw:frame></text:p>
      <text:p text:style-name="P16">IMS Alumni <text:span text:style-name="T8">Benjamin Tams</text:span> presents industry applications and career opportunities. He will introduce his field of work and his career path to students of <text:span text:style-name="T10">mathematics</text:span> <text:span text:style-name="T9">and computer scientists</text:span>.</text:p>
      <text:p text:style-name="P15"/>
      <text:p text:style-name="P19">Abstract </text:p>
      <text:p text:style-name="P18">Building up a secure IT system from the scratch is a challenging task requiring <text:span text:style-name="T12">from the team </text:span>skills in software engineering and a solid background in cryptography. State-of-the-art solutions to achieve security are based on specialized devices ‑ so-called <text:span text:style-name="T13">hardware security modules</text:span> (HSM) that need to be configured and operated in the right way. Upon integration and conceptualization of new functionalities in a secure IT system designer<text:span text:style-name="T12">s</text:span> ha<text:span text:style-name="T12">ve</text:span> to be considerate of the existing data protection requirements.</text:p>
      <text:p text:style-name="P17">The talk gives an overview of the everyday work life of <text:span text:style-name="T11">a IT security consultant</text:span> and shows career opportunities for graduates in mathematics <text:span text:style-name="T10">and computer science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MR10" svg:font-family="CMR10"/>
    <style:font-face style:name="Lucidasans1" svg:font-family="Lucidasans"/>
    <style:font-face style:name="YSZNID+CMR12" svg:font-family="YSZNID+CMR12"/>
    <style:font-face style:name="Cumberland AMT" svg:font-family="'Cumberland AMT', 'Courier New'" style:font-family-generic="modern"/>
    <style:font-face style:name="Arial1" svg:font-family="Arial" style:font-family-generic="swiss"/>
    <style:font-face style:name="Albany AMT1" svg:font-family="'Albany AMT', 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lbany AMT" fo:font-family="'Albany AMT', Arial" style:font-family-generic="swiss" style:font-pitch="variable" fo:font-size="14pt" style:font-name-asian="Albany AMT1" style:font-family-asian="'Albany AMT', Arial" style:font-pitch-asian="variable" style:font-size-asian="14pt" style:font-name-complex="Lucidasans" style:font-family-complex="Lucida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917in" fo:margin-right="0in" fo:text-indent="0.4917in" style:auto-text-indent="false" fo:keep-with-next="always"/>
      <style:text-properties fo:font-size="10pt" fo:font-style="italic" style:font-size-asian="10pt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6pt" fo:font-weight="bold" style:font-size-asian="2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umberland AMT" fo:font-family="'Cumberland AMT', 'Courier New'" style:font-family-generic="modern" fo:font-size="10pt" style:font-name-asian="Cumberland AMT" style:font-family-asian="'Cumberland AMT', 'Courier New'" style:font-family-generic-asian="modern" style:font-size-asian="10pt" style:font-name-complex="Cumberland AMT" style:font-family-complex="'Cumberland AMT', 'Courier New'" style:font-family-generic-complex="modern" style:font-size-complex="10pt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2in" fo:margin-bottom="0.7874in" fo:margin-left="1.1181in" fo:margin-right="1.0634in" fo:background-color="#ffffff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stitut für Mathematische Stochastik</dc:title>
    <meta:initial-creator>Administrator</meta:initial-creator>
    <meta:creation-date>2003-01-22T16:59:00</meta:creation-date>
    <dc:date>2016-08-23T09:42:22.552425680</dc:date>
    <meta:print-date>2016-08-12T10:24:11.063000000</meta:print-date>
    <meta:editing-cycles>91</meta:editing-cycles>
    <meta:editing-duration>P24DT8H48M17S</meta:editing-duration>
    <meta:generator>LibreOffice/5.1.5.2$Linux_X86_64 LibreOffice_project/10m0$Build-2</meta:generator>
    <meta:document-statistic meta:table-count="0" meta:image-count="1" meta:object-count="0" meta:page-count="1" meta:paragraph-count="4" meta:word-count="132" meta:character-count="869" meta:non-whitespace-character-count="740"/>
  </office:meta>
</office:document-meta>
</file>